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1.3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8378in" svg:x="0.0433in" svg:y="2.8654in">
            <draw:object draw:notify-on-update-of-ranges="Sheet1.A1:Sheet1.A1 Sheet1.A2:Sheet1.A7 Sheet1.C1:Sheet1.C1 Sheet1.B2:Sheet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ss (g)</text:p>
          </table:table-cell>
          <table:table-cell office:value-type="string" calcext:value-type="string">
            <text:p>Percent (%)</text:p>
          </table:table-cell>
          <table:table-cell office:value-type="string" calcext:value-type="string">
            <text:p>flow rate</text:p>
          </table:table-cell>
          <table:table-cell office:value-type="string" calcext:value-type="string">
            <text:p>lpm</text:p>
          </table:table-cell>
          <table:table-cell office:value-type="string" calcext:value-type="string">
            <text:p>Hz or (cycles/sec)</text:p>
          </table:table-cell>
          <table:table-cell office:value-type="string" calcext:value-type="string">
            <text:p>rev/min</text:p>
          </table:table-cell>
          <table:table-cell office:value-type="string" calcext:value-type="string">
            <text:p>measured RPM</text:p>
          </table:table-cell>
          <table:table-cell office:value-type="string" calcext:value-type="string">
            <text:p>scale offset</text:p>
          </table:table-cell>
          <table:table-cell office:value-type="string" calcext:value-type="string">
            <text:p>average scale offset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(([.A2]/10)*60)/1000" office:value-type="float" office:value="0" calcext:value-type="float">
            <text:p>0</text:p>
          </table:table-cell>
          <table:table-cell table:formula="of:=23*([.D2])" office:value-type="float" office:value="0" calcext:value-type="float">
            <text:p>0</text:p>
          </table:table-cell>
          <table:table-cell table:formula="of:=([.E2]/2)*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:.H7])/5" office:value-type="float" office:value="35.7248905722023" calcext:value-type="float">
            <text:p>35.7248905722023</text:p>
          </table:table-cell>
        </table:table-row>
        <table:table-row table:style-name="ro1">
          <table:table-cell table:formula="of:=197.6-[.A13]"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([.A3]/10)*60)/1000" office:value-type="float" office:value="0.894" calcext:value-type="float">
            <text:p>0.894</text:p>
          </table:table-cell>
          <table:table-cell table:formula="of:=23*([.D3])" office:value-type="float" office:value="20.562" calcext:value-type="float">
            <text:p>20.562</text:p>
          </table:table-cell>
          <table:table-cell table:formula="of:=([.E3]/2)*60" office:value-type="float" office:value="616.86" calcext:value-type="float">
            <text:p>616.86</text:p>
          </table:table-cell>
          <table:table-cell office:value-type="float" office:value="16.32" calcext:value-type="float">
            <text:p>16.32</text:p>
          </table:table-cell>
          <table:table-cell table:formula="of:=[.F3]/[.G3]" office:value-type="float" office:value="37.7977941176471" calcext:value-type="float">
            <text:p>37.7977941176471</text:p>
          </table:table-cell>
          <table:table-cell/>
        </table:table-row>
        <table:table-row table:style-name="ro1">
          <table:table-cell table:formula="of:=307.1-[.A13]" office:value-type="float" office:value="258.5" calcext:value-type="float">
            <text:p>258.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(([.A4]/10)*60)/1000" office:value-type="float" office:value="1.551" calcext:value-type="float">
            <text:p>1.551</text:p>
          </table:table-cell>
          <table:table-cell table:formula="of:=23*([.D4])" office:value-type="float" office:value="35.673" calcext:value-type="float">
            <text:p>35.673</text:p>
          </table:table-cell>
          <table:table-cell table:formula="of:=([.E4]/2)*60" office:value-type="float" office:value="1070.19" calcext:value-type="float">
            <text:p>1070.19</text:p>
          </table:table-cell>
          <table:table-cell office:value-type="float" office:value="30.2" calcext:value-type="float">
            <text:p>30.2</text:p>
          </table:table-cell>
          <table:table-cell table:formula="of:=[.F4]/[.G4]" office:value-type="float" office:value="35.4367549668874" calcext:value-type="float">
            <text:p>35.4367549668874</text:p>
          </table:table-cell>
          <table:table-cell/>
        </table:table-row>
        <table:table-row table:style-name="ro1">
          <table:table-cell table:formula="of:=379.9-[.A13]" office:value-type="float" office:value="331.3" calcext:value-type="float">
            <text:p>331.3</text:p>
          </table:table-cell>
          <table:table-cell office:value-type="float" office:value="60" calcext:value-type="float">
            <text:p>60</text:p>
          </table:table-cell>
          <table:table-cell/>
          <table:table-cell table:formula="of:=(([.A5]/10)*60)/1000" office:value-type="float" office:value="1.9878" calcext:value-type="float">
            <text:p>1.9878</text:p>
          </table:table-cell>
          <table:table-cell table:formula="of:=23*([.D5])" office:value-type="float" office:value="45.7194" calcext:value-type="float">
            <text:p>45.7194</text:p>
          </table:table-cell>
          <table:table-cell table:formula="of:=([.E5]/2)*60" office:value-type="float" office:value="1371.582" calcext:value-type="float">
            <text:p>1371.582</text:p>
          </table:table-cell>
          <table:table-cell office:value-type="float" office:value="38.62" calcext:value-type="float">
            <text:p>38.62</text:p>
          </table:table-cell>
          <table:table-cell table:formula="of:=[.F5]/[.G5]" office:value-type="float" office:value="35.5148109787675" calcext:value-type="float">
            <text:p>35.5148109787675</text:p>
          </table:table-cell>
          <table:table-cell/>
        </table:table-row>
        <table:table-row table:style-name="ro1">
          <table:table-cell table:formula="of:=417.7-[.A13]" office:value-type="float" office:value="369.1" calcext:value-type="float">
            <text:p>369.1</text:p>
          </table:table-cell>
          <table:table-cell office:value-type="float" office:value="80" calcext:value-type="float">
            <text:p>80</text:p>
          </table:table-cell>
          <table:table-cell/>
          <table:table-cell table:formula="of:=(([.A6]/10)*60)/1000" office:value-type="float" office:value="2.2146" calcext:value-type="float">
            <text:p>2.2146</text:p>
          </table:table-cell>
          <table:table-cell table:formula="of:=23*([.D6])" office:value-type="float" office:value="50.9358" calcext:value-type="float">
            <text:p>50.9358</text:p>
          </table:table-cell>
          <table:table-cell table:formula="of:=([.E6]/2)*60" office:value-type="float" office:value="1528.074" calcext:value-type="float">
            <text:p>1528.074</text:p>
          </table:table-cell>
          <table:table-cell office:value-type="float" office:value="44.48" calcext:value-type="float">
            <text:p>44.48</text:p>
          </table:table-cell>
          <table:table-cell table:formula="of:=[.F6]/[.G6]" office:value-type="float" office:value="34.3541816546763" calcext:value-type="float">
            <text:p>34.3541816546763</text:p>
          </table:table-cell>
          <table:table-cell/>
        </table:table-row>
        <table:table-row table:style-name="ro1">
          <table:table-cell table:formula="of:=466.7-[.A13]" office:value-type="float" office:value="418.1" calcext:value-type="float">
            <text:p>418.1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(([.A7]/10)*60)/1000" office:value-type="float" office:value="2.5086" calcext:value-type="float">
            <text:p>2.5086</text:p>
          </table:table-cell>
          <table:table-cell table:formula="of:=23*([.D7])" office:value-type="float" office:value="57.6978" calcext:value-type="float">
            <text:p>57.6978</text:p>
          </table:table-cell>
          <table:table-cell table:formula="of:=([.E7]/2)*60" office:value-type="float" office:value="1730.934" calcext:value-type="float">
            <text:p>1730.934</text:p>
          </table:table-cell>
          <table:table-cell office:value-type="float" office:value="48.73" calcext:value-type="float">
            <text:p>48.73</text:p>
          </table:table-cell>
          <table:table-cell table:formula="of:=[.F7]/[.G7]" office:value-type="float" office:value="35.520911143033" calcext:value-type="float">
            <text:p>35.520911143033</text:p>
          </table:table-cell>
          <table:table-cell/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float" office:value="48.6" calcext:value-type="float">
            <text:p>48.6</text:p>
          </table:table-cell>
          <table:table-cell office:value-type="string" calcext:value-type="string">
            <text:p>2.5A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0.000001886867625275*(x**3)+0.00124945734383*(x**2)+0.225619537935457*x+0.37977828467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3:15:12.507000000</meta:creation-date>
    <dc:date>2021-03-27T11:55:34.526000000</dc:date>
    <meta:editing-duration>P1DT15H41M1S</meta:editing-duration>
    <meta:editing-cycles>15</meta:editing-cycles>
    <meta:generator>LibreOffice/7.1.0.3$Windows_X86_64 LibreOffice_project/f6099ecf3d29644b5008cc8f48f42f4a40986e4c</meta:generator>
    <meta:document-statistic meta:table-count="1" meta:cell-count="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749cm" xlink:href=".." xlink:type="simple" chart:class="chart:scatter" chart:style-name="ch1">
        <chart:title svg:x="6.924cm" svg:y="0.33cm" chart:style-name="ch2">
          <text:p>Flow Rate</text:p>
        </chart:title>
        <chart:legend chart:legend-position="end" svg:x="11.347cm" svg:y="4.326cm" style:legend-expansion="high" chart:style-name="ch3"/>
        <chart:plot-area chart:style-name="ch4" table:cell-range-address="Sheet1.A1:Sheet1.A7 Sheet1.C1:Sheet1.C1 Sheet1.B2:Sheet1.B7" chart:data-source-has-labels="row" svg:x="0.455cm" svg:y="1.913cm" svg:width="9.693cm" svg:height="7.264cm">
          <chart:coordinate-region svg:x="1.262cm" svg:y="2.112cm" svg:width="8.606cm" svg:height="6.418cm"/>
          <chart:axis chart:dimension="x" chart:name="primary-x" chart:style-name="ch5">
            <chart:title svg:x="4.622cm" svg:y="9.189cm" chart:style-name="ch6">
              <text:p>mass (g)</text:p>
            </chart:title>
            <chart:grid chart:style-name="ch7" chart:class="major"/>
          </chart:axis>
          <chart:axis chart:dimension="y" chart:name="primary-y" chart:style-name="ch8">
            <chart:title svg:x="0cm" svg:y="6.33cm" chart:style-name="ch9">
              <text:p>percent %</text:p>
            </chart:title>
            <chart:grid chart:style-name="ch7" chart:class="major"/>
          </chart:axis>
          <chart:series chart:style-name="ch10" chart:values-cell-range-address="Sheet1.B2:Sheet1.B7" chart:label-cell-address="Sheet1.C1:Sheet1.C1" chart:class="chart:scatter">
            <chart:domain table:cell-range-address="Sheet1.A2:Sheet1.A7"/>
            <chart:regression-curve chart:style-name="ch11">
              <chart:equation chart:display-equation="true" chart:display-r-square="false" svg:x="0.309cm" svg:y="0.831cm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low rat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7</svg:desc>
                </draw:g>
              </table:table-cell>
              <table:table-cell office:value-type="float" office:value="0">
                <text:p>0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9">
                <text:p>1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8.5">
                <text:p>258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.3">
                <text:p>331.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.1">
                <text:p>369.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8.1">
                <text:p>418.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